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6.3972in"/>
    </style:style>
    <style:style style:name="Table6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6.3972in"/>
    </style:style>
    <style:style style:name="Table19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ufvertrag</text:p>
      <text:p text:style-name="P2">für<text:s/>Schusswaffen</text:p>
      <text:p text:style-name="P3"/>
      <text:p text:style-name="P4"/>
      <text:p text:style-name="P5">Angaben zum Verkäufer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Vorname, Name, <text:s text:c="146"/>Geb.Datum</text:p>
            <text:p text:style-name="P14"/>
            <text:p text:style-name="P15"/>
            <text:p text:style-name="P16">PLZ <text:s text:c="13"/>ORT <text:s text:c="75"/>Strasse</text:p>
            <text:p text:style-name="Standard"/>
            <text:p text:style-name="Standard"/>
            <text:p text:style-name="Standard">WBK-NR________________ ausgestellt von__________________________ Datum___________</text:p>
          </table:table-cell>
        </table:table-row>
      </table:table>
      <text:p text:style-name="P17"/>
      <text:p text:style-name="P18">Angaben zum Käufer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Vorname, Name, <text:s text:c="146"/>Geb.Datum</text:p>
            <text:p text:style-name="P27"/>
            <text:p text:style-name="P28"/>
            <text:p text:style-name="P29">PLZ <text:s text:c="13"/>ORT <text:s text:c="75"/>Strasse</text:p>
            <text:p text:style-name="Standard"/>
            <text:p text:style-name="Standard"/>
            <text:p text:style-name="Standard">WBK-NR________________ ausgestellt von__________________________ Datum___________</text:p>
          </table:table-cell>
        </table:table-row>
      </table:table>
      <text:p text:style-name="Standard"/>
      <text:p text:style-name="P30">Verkauft wird folgende Schusswaffe in gebrauchtem Zustand unter Ausschluss jeglicher</text:p>
      <text:p text:style-name="P31">Gewährleistung:</text:p>
      <text:p text:style-name="P32"/>
      <text:p text:style-name="P33"/>
      <text:p text:style-name="P34">Anzahl, Art, Fabrikat, Modell, Kaliber, Serien-Nr. (z.B. 1 Pistole Colt Python <text:s/>Kaliber 357 mag.<text:s/>Serien-Nr. 123456)</text:p>
      <text:p text:style-name="Standard"/>
      <text:p text:style-name="P35">zum Preis von ___________ EURO, inklusive folgenden Zubehör<text:s/></text:p>
      <text:p text:style-name="P36"/>
      <text:p text:style-name="P37"/>
      <text:p text:style-name="P38"/>
      <text:p text:style-name="P39">Der Käufer verpflichtet sich, binnen zwei Wochen – gerechnet ab Übergabe der Waffe – der</text:p>
      <text:p text:style-name="P40">zuständigen Behörde den Erwerb schriftlich anzuzeigen und seine Waffenbesitzkarte zur Eintragung</text:p>
      <text:p text:style-name="P41">des Erwerbs vorzulegen (§34 Abs.2 Satz2 WaffG).</text:p>
      <text:p text:style-name="P42"/>
      <text:p text:style-name="P43">Die Übergabe der Waffe erfolgte am____________ um ___________ Uhr und wird durch die</text:p>
      <text:p text:style-name="P44">Unterschrift des Käufers bestätigt. Der Verkäufer bestätigt mit seiner Unterschrift den Erhalt des</text:p>
      <text:p text:style-name="P45">vereinbarten Kaufpreises. Jede Vertragspartei trägt die Kosten für die Änderung der eigenen WBK</text:p>
      <text:p text:style-name="P46">selbst.</text:p>
      <text:p text:style-name="Standard"/>
      <text:p text:style-name="Standard">Ort/Datum_______________________________</text:p>
      <text:p text:style-name="Standard"/>
      <text:p text:style-name="Standard"/>
      <text:p text:style-name="Standard"/>
      <text:p text:style-name="Standard"/>
      <text:p text:style-name="Standard">Verkäufer_____________________________ <text:s text:c="4"/>Käufer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ss</meta:initial-creator>
    <dc:creator>Boss</dc:creator>
    <meta:creation-date>2020-02-06T11:58:00Z</meta:creation-date>
    <dc:date>2020-02-06T12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738" meta:row-count="12" meta:non-whitespace-character-count="1503"/>
  </office:meta>
</office:document-meta>
</file>